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left" style:position="1.802in"/>
          <style:tab-stop style:type="left" style:position="2.5937in"/>
        </style:tab-stops>
      </style:paragraph-properties>
      <style:text-properties fo:font-size="10pt" style:font-size-asian="10pt"/>
    </style:style>
    <style:style style:name="P1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>
        <style:tab-stops>
          <style:tab-stop style:type="left" style:position="1.25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P14" style:parent-style-name="Standard" style:family="paragraph">
      <style:paragraph-properties fo:line-height="150%">
        <style:tab-stops>
          <style:tab-stop style:type="left" style:position="4.177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Standard" style:family="paragraph">
      <style:text-properties fo:font-size="7pt" style:font-size-asian="7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P33" style:parent-style-name="Standard" style:family="paragraph">
      <style:paragraph-properties fo:line-height="150%"/>
      <style:text-properties fo:font-size="12pt" style:font-size-asian="12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size="10pt" style:font-size-asian="10pt"/>
    </style:style>
    <style:style style:name="P44" style:parent-style-name="Standard" style:family="paragraph">
      <style:text-properties fo:font-size="8pt" style:font-size-asian="8pt"/>
    </style:style>
    <style:style style:name="P45" style:parent-style-name="Standard" style:family="paragraph">
      <style:text-properties fo:font-size="8pt" style:font-size-asian="8pt"/>
    </style:style>
    <style:style style:name="P46" style:parent-style-name="Standard" style:family="paragraph">
      <style:text-properties fo:font-size="8pt" style:font-size-asian="8pt"/>
    </style:style>
    <style:style style:name="T47" style:parent-style-name="Domyślnaczcionkaakapitu" style:family="text">
      <style:text-properties fo:font-size="8pt" style:font-size-asian="8pt"/>
    </style:style>
    <style:style style:name="T48" style:parent-style-name="Domyślnaczcionkaakapitu" style:family="text">
      <style:text-properties fo:font-size="8pt" style:font-size-asian="8pt"/>
    </style:style>
    <style:style style:name="T49" style:parent-style-name="Domyślnaczcionkaakapitu" style:family="text">
      <style:text-properties fo:font-size="8pt" style:font-size-asian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paragraph-properties fo:line-height="150%"/>
    </style:style>
  </office:automatic-styles>
  <office:body>
    <office:text text:use-soft-page-breaks="true">
      <text:p text:style-name="P1">Zgoda do udziału w „Wakacyjnej Fabryce Inspiracji”<text:s/></text:p>
      <text:p text:style-name="P2"><text:span text:style-name="T3">Oświadczenie o zgodzie rodziców (prawnych opiekunów) na udział dziecka / podopiecznego w wyjazdach i zajęciach organizowanych przez<text:s/></text:span><text:span text:style-name="T4">Przygraniczne Centrum Kultury i Rekreacji</text:span><text:span text:style-name="T5"><text:line-break/></text:span><text:span text:style-name="T6">w Dołhobyczowie w ramach<text:s/></text:span><text:span text:style-name="T7">„Wakacyjnej Fabryce Inspiracji”</text:span><text:span text:style-name="T8"><text:s/>w dniach 6-14 sierpień 2018 r.</text:span></text:p>
      <text:p text:style-name="P9"><text:tab/></text:p>
      <text:p text:style-name="P10">DANE UCZESTNIKA:</text:p>
      <text:p text:style-name="P11"><text:span text:style-name="T12">Imię i nazwisko</text:span><text:span text:style-name="T13">: …………………………………………………….………………………………..……..…………………</text:span></text:p>
      <text:p text:style-name="P14"><text:span text:style-name="T15">PESEL:<text:s/></text:span><text:span text:style-name="T16">…………………………………………………………………….………………………</text:span><text:span text:style-name="T17">…………………………………</text:span></text:p>
      <text:p text:style-name="P18"><text:span text:style-name="T19">Dokładny adres zamieszkania:<text:s/></text:span><text:span text:style-name="T20">………………………….……………….………………………………………...….</text:span></text:p>
      <text:p text:style-name="P21"><text:span text:style-name="T22">.……………………………………………………………………………………………………………………………………….…</text:span></text:p>
      <text:p text:style-name="P23"><text:span text:style-name="T24">Nr telefonu uczestnika (jeśli posiada)</text:span><text:span text:style-name="T25">: ……………………………………………………………….…….……..</text:span></text:p>
      <text:p text:style-name="P26"><text:span text:style-name="T27">Nr telefonu do rodzica/opiekuna</text:span><text:span text:style-name="T28">: …………………………..…</text:span><text:span text:style-name="T29">…………………………..………….…….……..</text:span></text:p>
      <text:p text:style-name="P30"/>
      <text:p text:style-name="Standard">………………………………………………………………………………………………………………………………………………………..</text:p>
      <text:p text:style-name="P31"><text:span text:style-name="T32">miejscowość, data, imię, nazwisko, podpis rodzica/opiekuna prawnego</text:span></text:p>
      <text:p text:style-name="P33"/>
      <text:p text:style-name="P34"><text:span text:style-name="T35">Informacje rodziców / prawnych opiekunów o stanie zdrowia uczestnika</text:span></text:p>
      <text:p text:style-name="P36"/>
      <text:p text:style-name="Standard">(np. na co dziecko jest uczulone, jak znosi jazdę samochodem lub innymi środkami lokomocji,<text:s/><text:line-break/>czy przyjmuje stale leki i w jakich dawkach, etc.)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7">Stwierdzam, że podałem wszystkie znane mi informacje o moim dziecku/podopiecznym, które mogą pomóc w zapewnieniu właściwej opieki w czasie pobytu dziecka na wyjazdach/zajęciach. Wyrażam zgodę na podejmowanie decyzji przez kierownika lub opiekunów wyjazdów/zajęć w zakresie leczenia, hospitalizacji i innych zabiegów w przypadku zagrożenia zdrowia lub życia mojego dziecka/ podopiecznego. Jednocześnie nie znam przeciwwskazań zdrowotnych do udziału mojego dziecka<text:s/><text:line-break/>w zajęciach i wyjazdach, których program poznałem/am.</text:p>
      <text:p text:style-name="P38"/>
      <text:p text:style-name="P39">W przypadku jakichkolwiek kontuzji i urazów wynikających z udziału w<text:s/><text:span text:style-name="T40">„Wakacyjnej Fabryce Inspiracji”<text:s/></text:span>nie będę zgłaszał/-a/ roszczeń o odszkodowanie pod adresem Organizatora. Jednocześnie informujemy, iż każdy uczestnik<text:s/><text:span text:style-name="T41">„Wakacyjnej Fabryce Inspiracji”</text:span><text:s/>zostaje ubezpieczony przez PCKiR w zakresie Następstw Nieszczęśliwych Wypadków.</text:p>
      <text:p text:style-name="Standard"/>
      <text:p text:style-name="Standard">………………………………………………………………………………………………………………………………………………………….</text:p>
      <text:p text:style-name="P42"><text:span text:style-name="T43">miejscowość, data, imię, nazwisko, podpis rodzica/opiekuna prawnego</text:span></text:p>
      <text:p text:style-name="P44"/>
      <text:p text:style-name="P45">1. Wyrażam zgodę na wykorzystywanie danych osobowych dziecka zgodnie z przepisami ustawy z dnia 29 sierpnia 1997 r.</text:p>
      <text:p text:style-name="P46">o<text:s/>ochronie danych osobowych, o ile takie dane będą ujawnione w toku organizowanej oferty i w związku z jej przebiegiem.</text:p>
      <text:p text:style-name="Standard"><text:span text:style-name="T47">2. Wyrażam zgodę na wykorzystywanie przez Przygraniczne Centrum Kultury i Rekreacji / lub przez inne osoby na ich zlecenie wizerunku mojeg</text:span><text:span text:style-name="T48">o dziecka w materiałach prasowych i informacyjnych (zdjęcia w mediach elektronicznych, w szczególności na stronach internetowych, w prasie, broszurach, ulotkach, plakatach, itp.) służących popularyzacji działań w zakresie edukacji kulturalnej w Gminie Dołh</text:span><text:span text:style-name="T49">obyczów.</text:span></text:p>
      <text:p text:style-name="P50">3. Przygraniczne Centrum Kultury i Rekreacji w Dołhobyczowie nie ponosi odpowiedzialności za pieniądze i wartościowe rzeczy zagubione przez uczestników podczas „Wakacyjnej Fabryce Inspiracji” (np.: aparaty fotograficzne, telefony komórkowe, odtwarzacze MP3, tablety i inne).</text:p>
      <text:p text:style-name="Standard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zybowska</meta:initial-creator>
    <dc:creator>pawel83j@wp.pl</dc:creator>
    <meta:creation-date>2017-06-05T10:08:00Z</meta:creation-date>
    <dc:date>2018-07-10T10:19:00Z</dc:date>
    <meta:print-date>2018-07-07T08:35:00Z</meta:print-date>
    <meta:template xlink:href="Normal" xlink:type="simple"/>
    <meta:editing-cycles>7</meta:editing-cycles>
    <meta:editing-duration>PT3120S</meta:editing-duration>
    <meta:document-statistic meta:page-count="1" meta:paragraph-count="6" meta:word-count="448" meta:character-count="3136" meta:row-count="22" meta:non-whitespace-character-count="2694"/>
  </office:meta>
</office:document-meta>
</file>